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4*"/>
    </style:style>
    <style:style style:name="Tableau1.C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paragraph-rsid="000c35b8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09f858" officeooo:paragraph-rsid="000c35b8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164eee" officeooo:paragraph-rsid="000c35b8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de64d" officeooo:paragraph-rsid="000c35b8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bd98b" officeooo:paragraph-rsid="000c35b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b0ee2" officeooo:paragraph-rsid="000c35b8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normal" officeooo:rsid="000de64d" officeooo:paragraph-rsid="000c35b8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fo:font-style="normal" officeooo:rsid="000b0ee2" officeooo:paragraph-rsid="000c35b8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paragraph-rsid="000c35b8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0c35b8"/>
    </style:style>
    <style:style style:name="P11" style:family="paragraph" style:parent-style-name="Standard">
      <style:text-properties officeooo:rsid="000c35b8" officeooo:paragraph-rsid="000c35b8"/>
    </style:style>
    <style:style style:name="P12" style:family="paragraph" style:parent-style-name="Standard">
      <style:paragraph-properties fo:text-align="start" style:justify-single-word="false"/>
      <style:text-properties officeooo:rsid="000c35b8" officeooo:paragraph-rsid="000c35b8"/>
    </style:style>
    <style:style style:name="P13" style:family="paragraph" style:parent-style-name="Standard">
      <style:text-properties officeooo:rsid="000b0ee2" officeooo:paragraph-rsid="000c35b8"/>
    </style:style>
    <style:style style:name="P14" style:family="paragraph" style:parent-style-name="Standard">
      <style:text-properties officeooo:rsid="000d09bd" officeooo:paragraph-rsid="000c35b8"/>
    </style:style>
    <style:style style:name="P15" style:family="paragraph" style:parent-style-name="Standard">
      <style:text-properties fo:font-weight="bold" officeooo:paragraph-rsid="000c35b8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0c35b8"/>
    </style:style>
    <style:style style:name="P17" style:family="paragraph" style:parent-style-name="Standard">
      <style:text-properties officeooo:paragraph-rsid="000c35b8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c35b8" style:font-weight-asian="bold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rsid="000d8561" officeooo:paragraph-rsid="000d8561" style:font-weight-asian="bold" style:font-weight-complex="bold"/>
    </style:style>
    <style:style style:name="T1" style:family="text">
      <style:text-properties officeooo:rsid="000d09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5d22"/>
    </style:style>
    <style:style style:name="T4" style:family="text">
      <style:text-properties officeooo:rsid="000b0ee2"/>
    </style:style>
    <style:style style:name="T5" style:family="text">
      <style:text-properties officeooo:rsid="00164eee"/>
    </style:style>
    <style:style style:name="T6" style:family="text">
      <style:text-properties officeooo:rsid="000e85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port du spectacle de fin d'année</text:p>
      <text:p text:style-name="P10"/>
      <text:p text:style-name="P11"><text:tab/>Pour répondre aux recommandations du ministère concernant la canicule, nous avons pris la décision de reporter le spectacle de fin d'année prévu demain 28 juin .</text:p>
      <text:p text:style-name="P11">En revanche, le repas organisé par la coopérative scolaire est maintenu. Cependant, il est décalé à 21h afin d'éviter un ensoleillement trop important. L'école sera ouverte à partir de 20h et une buvette sera à votre disposition. Nous vous rappelons que la cour est ombragée.</text:p>
      <text:p text:style-name="P11">Vous trouverez le planning de l'aide mis à jour.</text:p>
      <text:p text:style-name="P11"><text:tab/>Demain, vendredi 28 juin, l'école reste ouverte. En effet, les locaux sont maintenus au frais et la cour est ombragée. Nous prenons toutes les recommandations nécessaire<text:span text:style-name="T6">s</text:span> en cas de forte chaleur : les enfants boi<text:span text:style-name="T6">v</text:span>ent à volonté, nous leur faisons mettre leur casquette<text:span text:style-name="T6">s </text:span>et nous les maintenons à l'ombre.</text:p>
      <text:p text:style-name="P11"><text:tab/>Le spectacle de fin d'année sera reporté au vendredi 5 juillet à 16h30 à la salle des fêtes. Nous sommes conscients que cela puisse perturber les différentes organisations des familles mais nous n'avons pas d'autres solutions.</text:p>
      <text:p text:style-name="P11">Merci de votre compréhension.</text:p>
      <text:p text:style-name="P11"/>
      <text:p text:style-name="P11">Mon enfant ….............................................. </text:p>
      <text:p text:style-name="P11">-sera présent au spectacle vendredi 5 juillet à 16h30 sous la responsabilité de …............................................ (adulte accompagnant l'enfant à la salle des fêtes).</text:p>
      <text:p text:style-name="P11">- ne sera pas présent au spectacle.</text:p>
      <text:p text:style-name="P11"><text:tab/>-Il sera récupéré à la sortie des classes.</text:p>
      <text:p text:style-name="P11"><text:tab/>-Il ira à la garderie.</text:p>
      <text:p text:style-name="P11"><text:tab/>-Il prendra le bus.</text:p>
      <text:p text:style-name="P11"/>
      <text:p text:style-name="P19">Signature :</text:p>
      <text:p text:style-name="P11"/>
      <text:p text:style-name="P9">Fête de l'école – Vendredi <text:span text:style-name="T1">28 juin 2019</text:span></text:p>
      <text:p text:style-name="P13">Merci à tous les parents qui se sont proposés pour aider vendredi <text:span text:style-name="T1">2</text:span>8 juin.</text:p>
      <text:p text:style-name="P17">Voici comment peut s'organiser l'aide que vous avez proposée.</text:p>
      <text:p text:style-name="P17"><text:span text:style-name="T2">Installation des tables </text:span>: vendredi à partir de 16h15: </text:p>
      <text:p text:style-name="P14">fRobin, M. ou Mme Peyraud (Mathys), M. ou Mme Barbot, M. Ou Mme Dubreuil, Mme Dumontet, Mme Marfil, Mme Terrade, M. ou Mme Peyraud (Nathan), Mme Bellon, M. ou Mme Gatte, </text:p>
      <text:p text:style-name="P13"/>
      <text:p text:style-name="P17"><text:span text:style-name="T2">Installation de la buvette :</text:span> <text:span text:style-name="T3">M. Peyraud, Mme Robin</text:span></text:p>
      <text:p text:style-name="P15">Après le spectacle des enfants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Buvette</text:p>
          </table:table-cell>
          <table:table-cell table:style-name="Tableau1.A1" office:value-type="string">
            <text:p text:style-name="P2">Entrée et plat </text:p>
          </table:table-cell>
          <table:table-cell table:style-name="Tableau1.D1" office:value-type="string">
            <text:p text:style-name="P1">Fromage et dessert</text:p>
          </table:table-cell>
        </table:table-row>
        <table:table-row>
          <table:table-cell table:style-name="Tableau1.A2" office:value-type="string">
            <text:p text:style-name="P3">20h-21h</text:p>
          </table:table-cell>
          <table:table-cell table:style-name="Tableau1.A2" office:value-type="string">
            <text:p text:style-name="P7">Mme Deslandes</text:p>
            <text:p text:style-name="P7">M. Darcy</text:p>
            <text:p text:style-name="P7">Mme Laborie</text:p>
          </table:table-cell>
          <table:table-cell table:style-name="Tableau1.A2" office:value-type="string">
            <text:p text:style-name="P4">Mme Gaumer</text:p>
            <text:p text:style-name="P4">Mme Terrade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3"><text:span text:style-name="T4">2</text:span>1h-21h30</text:p>
            <text:p text:style-name="P1"/>
          </table:table-cell>
          <table:table-cell table:style-name="Tableau1.A2" office:value-type="string">
            <text:p text:style-name="P5">Mme Haupert</text:p>
            <text:p text:style-name="P5">Mme Lefèvre</text:p>
          </table:table-cell>
          <table:table-cell table:style-name="Tableau1.A2" office:value-type="string">
            <text:p text:style-name="P6">Mme Douay</text:p>
            <text:p text:style-name="P6">Mme Rampnoux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21 h<text:span text:style-name="T5">30</text:span> <text:s/>– 2<text:span text:style-name="T4">2h</text:span></text:p>
          </table:table-cell>
          <table:table-cell table:style-name="Tableau1.A2" office:value-type="string">
            <text:p text:style-name="P6">M. Lacotte</text:p>
            <text:p text:style-name="P3">M. Mazeau</text:p>
          </table:table-cell>
          <table:table-cell table:style-name="Tableau1.A2" office:value-type="string">
            <text:p text:style-name="P4">Mme Peyraud </text:p>
            <text:p text:style-name="P4">Mme Marfil</text:p>
          </table:table-cell>
          <table:table-cell table:style-name="Tableau1.D2" table:number-rows-spanned="2" office:value-type="string">
            <text:p text:style-name="P4"/>
            <text:p text:style-name="P6">M. ou Mme Gatte</text:p>
            <text:p text:style-name="P6">M. ou Mme Barbot</text:p>
            <text:p text:style-name="P4"/>
            <text:p text:style-name="P4">Mme Grancoing</text:p>
            <text:p text:style-name="P4">Mme Bisson</text:p>
            <text:p text:style-name="P4">Mme Grand</text:p>
          </table:table-cell>
        </table:table-row>
        <table:table-row>
          <table:table-cell table:style-name="Tableau1.A2" office:value-type="string">
            <text:p text:style-name="P1">2<text:span text:style-name="T4">2h</text:span> …</text:p>
          </table:table-cell>
          <table:table-cell table:style-name="Tableau1.A2" office:value-type="string">
            <text:p text:style-name="P8">M. Peyraud</text:p>
            <text:p text:style-name="P8">Mme Robin</text:p>
            <text:p text:style-name="P8">M. ou Mme Vignaud</text:p>
          </table:table-cell>
          <table:table-cell table:style-name="Tableau1.A2" office:value-type="string">
            <text:p text:style-name="P6"/>
          </table:table-cell>
          <table:covered-table-cell/>
        </table:table-row>
      </table:table>
      <text:p text:style-name="P16">A la fin de la soirée, chacun <text:span text:style-name="T3">débarrassera</text:span> sa table. 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3:57:10.481000000</meta:creation-date>
    <meta:print-date>2019-06-27T14:37:58.256000000</meta:print-date>
    <dc:date>2019-06-27T18:13:23.253000000</dc:date>
    <meta:editing-duration>PT3H21M25S</meta:editing-duration>
    <meta:editing-cycles>1</meta:editing-cycles>
    <meta:document-statistic meta:table-count="1" meta:image-count="0" meta:object-count="0" meta:page-count="1" meta:paragraph-count="50" meta:word-count="382" meta:character-count="2288" meta:non-whitespace-character-count="1941"/>
    <meta:generator>LibreOffice/4.1.2.3$Windows_x86 LibreOffice_project/40b2d7fde7e8d2d7bc5a449dc65df4d08a7dd38</meta:generator>
  </office:meta>
</office:document-meta>
</file>