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e85a1" officeooo:paragraph-rsid="000e85a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ce177" officeooo:paragraph-rsid="000ce177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e85a1" officeooo:paragraph-rsid="000e85a1" style:font-weight-asian="normal" style:font-weight-complex="normal"/>
    </style:style>
    <style:style style:name="P11" style:family="paragraph" style:parent-style-name="Standard">
      <style:text-properties officeooo:rsid="000ce177" officeooo:paragraph-rsid="000ce177"/>
    </style:style>
    <style:style style:name="P12" style:family="paragraph" style:parent-style-name="Standard">
      <style:text-properties officeooo:paragraph-rsid="000e85a1"/>
    </style:style>
    <style:style style:name="P13" style:family="paragraph" style:parent-style-name="Standard" style:list-style-name="L1"/>
    <style:style style:name="P14" style:family="paragraph" style:parent-style-name="Standard" style:list-style-name="L2">
      <style:text-properties officeooo:paragraph-rsid="000ce177"/>
    </style:style>
    <style:style style:name="P15" style:family="paragraph" style:parent-style-name="Standard" style:list-style-name="L2">
      <style:text-properties officeooo:paragraph-rsid="000e85a1"/>
    </style:style>
    <style:style style:name="P16" style:family="paragraph" style:parent-style-name="Standard">
      <style:text-properties fo:font-weight="bold" officeooo:rsid="00104c87" officeooo:paragraph-rsid="00104c87" style:font-weight-asian="bold" style:font-weight-complex="bold"/>
    </style:style>
    <style:style style:name="P17" style:family="paragraph" style:parent-style-name="Standard">
      <style:text-properties fo:font-weight="normal" officeooo:rsid="00104c87" officeooo:paragraph-rsid="00104c87" style:font-weight-asian="normal" style:font-weight-complex="normal"/>
    </style:style>
    <style:style style:name="P18" style:family="paragraph" style:parent-style-name="Standard">
      <style:text-properties officeooo:paragraph-rsid="00104c87"/>
    </style:style>
    <style:style style:name="P19" style:family="paragraph" style:parent-style-name="Standard">
      <style:text-properties officeooo:paragraph-rsid="000cd6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4c87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d6e2" style:font-weight-asian="bold" style:font-weight-complex="bold"/>
    </style:style>
    <style:style style:name="T6" style:family="text">
      <style:text-properties fo:font-weight="bold" officeooo:rsid="000e85a1" style:font-weight-asian="bold" style:font-weight-complex="bold"/>
    </style:style>
    <style:style style:name="T7" style:family="text">
      <style:text-properties officeooo:rsid="000cd6e2"/>
    </style:style>
    <style:style style:name="T8" style:family="text">
      <style:text-properties officeooo:rsid="000ce177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cd6e2" style:font-weight-asian="normal" style:font-weight-complex="normal"/>
    </style:style>
    <style:style style:name="T11" style:family="text">
      <style:text-properties style:text-underline-style="none" fo:font-weight="normal" officeooo:rsid="000e85a1" style:font-weight-asian="normal" style:font-weight-complex="normal"/>
    </style:style>
    <style:style style:name="T12" style:family="text">
      <style:text-properties officeooo:rsid="00104c87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Rentrée 201<text:span text:style-name="T12">7</text:span></text:p>
        <text:p text:style-name="P8">année 201<text:span text:style-name="T12">7-2018</text:span></text:p>
        <text:p text:style-name="P6"/>
        <text:p text:style-name="Standard">La rentrée des élèves de l'école de Saint-Auvent aura lieu le <text:span text:style-name="T12">lundi 4 </text:span><text:s/>septembre à 8h45.</text:p>
        <text:p text:style-name="Standard"/>
        <text:p text:style-name="Standard"><text:span text:style-name="T2">Répartition des classes:</text:span></text:p>
        <text:p text:style-name="Standard"><text:span text:style-name="T1">Alain Darcy:</text:span> <text:span text:style-name="T8">TPS-PS-MS</text:span></text:p>
        <text:p text:style-name="P11"><text:span text:style-name="T1">Mélaine Laborie</text:span> : GS-<text:span text:style-name="T12">CP</text:span></text:p>
        <text:p text:style-name="Standard"><text:span text:style-name="T1">Odette Grancoing</text:span>: C<text:span text:style-name="T12">E1-</text:span>C<text:span text:style-name="T7">E2-CM1</text:span></text:p>
        <text:p text:style-name="Standard"><text:span text:style-name="T1">Chloé Deslandes</text:span>: CM1-CM2</text:p>
        <text:p text:style-name="P18"><text:span text:style-name="T12">Les listes seront affichées le jour de la pré-rentrée le er septembre aux alentours de midi.</text:span></text:p>
        <text:p text:style-name="Standard"><text:span text:style-name="T2">Horaires pour l'année 201</text:span><text:span text:style-name="T3">7</text:span><text:span text:style-name="T2">-201</text:span><text:span text:style-name="T3">8</text:span><text:span text:style-name="T2">:</text:span></text:p>
        <text:p text:style-name="P1">Classe:</text:p>
        <text:p text:style-name="Standard"><text:span text:style-name="T1">lundi – jeudi </text:span>: 8h45 (accueil à partir de 8h35)-12h / 13h30 (accueil à partir de 13h20) – 16h10</text:p>
        <text:p text:style-name="Standard"><text:span text:style-name="T1">mercredi:</text:span> 8h45 ( accueil à partir de 8h35) – 11h30</text:p>
        <text:p text:style-name="P2">mardi:</text:p>
        <text:list xml:id="list3811694767196370703" text:style-name="L1">
          <text:list-item>
            <text:p text:style-name="P13"><text:span text:style-name="T8">classes de TPS-PS-MS/GS-CP</text:span>: 8h45 (accueil à partir de 8h35)-12h / 14h45-16h10</text:p>
          </text:list-item>
          <text:list-item>
            <text:p text:style-name="P13"><text:span text:style-name="T8">classes de CE1-CE2-CM1/CM1-CM2 : </text:span><text:s/>8h45 (accueil à partir de 8h35)-12h / 13h30 (accueil à partir de 13h20)-15h</text:p>
          </text:list-item>
        </text:list>
        <text:p text:style-name="P5">vendredi :</text:p>
        <text:list xml:id="list6256085586430392737" text:style-name="L2">
          <text:list-item>
            <text:p text:style-name="P14"><text:span text:style-name="T8">classes de TPS-PS-MS/GS-CP</text:span> : 8h45 (accueil à partir de 8h35)-12h / 14h40-16h10</text:p>
          </text:list-item>
          <text:list-item>
            <text:p text:style-name="P15"><text:span text:style-name="T8">classes de CE1-CE2-CM1/CM1-CM2 :</text:span>8h45 (accueil à partir de 8h35)-12h / 13h30 (accueil à partir de 13h20)-14h 55</text:p>
          </text:list-item>
        </text:list>
        <text:p text:style-name="P12"><text:span text:style-name="T6">G</text:span><text:span text:style-name="T4">arderie </text:span><text:span text:style-name="T5">(gérée par la communauté de communes)</text:span><text:span text:style-name="T4">:</text:span></text:p>
        <text:p text:style-name="Standard">le matin de 7h à 8h35</text:p>
        <text:p text:style-name="Standard">le soir de 16h10 à 18h30</text:p>
        <text:p text:style-name="Standard"><text:span text:style-name="T6">A</text:span><text:span text:style-name="T4">ccueil le mercredi midi </text:span><text:span text:style-name="T5">(géré par la commune)</text:span><text:span text:style-name="T4">:</text:span> </text:p>
        <text:p text:style-name="Standard">11h30-13h</text:p>
        <text:p text:style-name="Standard"><text:span text:style-name="T6">A</text:span><text:span text:style-name="T4">ctivités périscolaires </text:span><text:span text:style-name="T5">(gérées par la communauté de communes)</text:span><text:span text:style-name="T4">:</text:span></text:p>
        <text:p text:style-name="Standard">maternelles: mardi de 13h30 à 14h45 et vendredi de 13h30 et 14h40</text:p>
        <text:p text:style-name="Standard">élémentaires: vendredi de 15h à 16h10 et vendredi de 14h55 à 16h10</text:p>
        <text:p text:style-name="P16">Centre de loisirs (géré par la communauté de communes): </text:p>
        <text:p text:style-name="P17">Le mercredi à partir de 11h30, accompagnement par un animateur de l'école au centre de loisirs. Merci de prévenir l'école des inscriptions au centre de loisirs.</text:p>
        <text:p text:style-name="P19"><text:span text:style-name="T7">L’inscription se fait pendant l'été par le biais du dossier unique d'inscription qui concerne les activités périscolaires, le centre de loisirs et la garderie,</text:span></text:p>
        <text:p text:style-name="P3">Piscine: </text:p>
        <text:p text:style-name="P9">Durant l'année 201<text:span text:style-name="T12">7</text:span>-201<text:span text:style-name="T12">8</text:span>, les élèves de la GS au CM2 iront à la piscine de Saint-Junien pour des séances de natation. Afin de pouvoir assurer ces sorties, nous avons besoin d'accompagnateurs pour la durée des séquences (<text:span text:style-name="T12">9</text:span> séances le <text:span text:style-name="T12">mardi</text:span> matin pour le premier trimestre, <text:span text:style-name="T12">9, séances le jeudi matin pour le 2ème trimestre et 11 séances le lundi matin pour le 3ème trimestre)</text:span>. Ces accompagnateurs doivent passer un agrément en début d'année. Merci de vous présenter à la directrice de l'école si vous êtes intéressés. </text:p>
        <text:p text:style-name="P3">Matériel scolaire:</text:p>
        <text:p text:style-name="P9">Le matériel scolaire est fourni par l'école.</text:p>
        <text:p text:style-name="Standard"><text:span text:style-name="T9">Merci de prévoir un cartable et des affaires de sport </text:span><text:span text:style-name="T10">pour les élémentaires et un sac pouvant contenir un cahier de 17X22 et des chaussons pour les maternelles.V</text:span><text:span text:style-name="T11">ous pouvez prévoir un petit goûter pour le matin. </text:span></text:p>
        <text:p text:style-name="P4">Papiers : </text:p>
        <text:p text:style-name="P10">Un dossier unique d'inscription sera à remplir et à envoyer à la communauté de communes pour les activités périscolaires, l'accueil de loisirs et la garderie. </text:p>
        <text:p text:style-name="P10">Un dossier pour l'école sera à remplir à la rentrée.</text:p>
        <text:p text:style-name="P10">Deux attestations d'assurance scolaire (précisant l'individuelle accident et la responsabilité civile) seront à fournir : une avec le dossier unique d’inscription auprès de la communauté de communes, une à la rentrée auprès de l'écol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D</meta:initial-creator>
    <meta:creation-date>2014-07-01T18:45:21.70</meta:creation-date>
    <dc:date>2017-06-15T17:42:00.152000000</dc:date>
    <meta:editing-duration>PT17M36S</meta:editing-duration>
    <meta:editing-cycles>4</meta:editing-cycles>
    <meta:generator>LibreOffice/4.1.2.3$Windows_x86 LibreOffice_project/40b2d7fde7e8d2d7bc5a449dc65df4d08a7dd38</meta:generator>
    <meta:print-date>2016-06-28T18:41:08.612000000</meta:print-date>
    <meta:document-statistic meta:table-count="0" meta:image-count="0" meta:object-count="0" meta:page-count="1" meta:paragraph-count="39" meta:word-count="469" meta:character-count="2880" meta:non-whitespace-character-count="2441"/>
  </office:meta>
</office:document-meta>
</file>